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3990000021F7EA16A562C14F768.png" manifest:media-type="image/png"/>
  <manifest:file-entry manifest:full-path="Pictures/1000D81200009F0F00005DBE6CF805A9B9EF7D77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text-properties officeooo:rsid="0037aab1" officeooo:paragraph-rsid="0037aab1"/>
    </style:style>
    <style:style style:name="P3" style:family="paragraph" style:parent-style-name="Text_20_body">
      <style:paragraph-properties fo:padding="0.499cm" fo:border="0.51pt solid #000000"/>
      <style:text-properties officeooo:rsid="002f134b" officeooo:paragraph-rsid="002f134b"/>
    </style:style>
    <style:style style:name="P4" style:family="paragraph" style:parent-style-name="Text_20_body">
      <style:paragraph-properties fo:padding="0.499cm" fo:border="0.51pt solid #000000"/>
      <style:text-properties officeooo:rsid="002f134b" officeooo:paragraph-rsid="002f7f63"/>
    </style:style>
    <style:style style:name="P5" style:family="paragraph" style:parent-style-name="Text_20_body">
      <style:paragraph-properties fo:padding="0.499cm" fo:border="0.51pt solid #000000"/>
      <style:text-properties officeooo:rsid="00316a71" officeooo:paragraph-rsid="00316a71"/>
    </style:style>
    <style:style style:name="P6" style:family="paragraph" style:parent-style-name="Text_20_body">
      <style:paragraph-properties fo:padding="0.499cm" fo:border="0.51pt solid #000000"/>
      <style:text-properties officeooo:rsid="00319610" officeooo:paragraph-rsid="00319610"/>
    </style:style>
    <style:style style:name="P7" style:family="paragraph" style:parent-style-name="Text_20_body">
      <style:paragraph-properties fo:padding="0.499cm" fo:border="0.51pt solid #000000"/>
      <style:text-properties officeooo:rsid="0037aab1" officeooo:paragraph-rsid="0037aab1"/>
    </style:style>
    <style:style style:name="P8" style:family="paragraph" style:parent-style-name="Heading_20_1">
      <style:paragraph-properties fo:padding="0.499cm" fo:border="0.51pt solid #000000"/>
    </style:style>
    <style:style style:name="P9" style:family="paragraph" style:parent-style-name="Heading_20_2">
      <style:paragraph-properties fo:padding="0.499cm" fo:border="0.51pt solid #000000"/>
    </style:style>
    <style:style style:name="P10" style:family="paragraph" style:parent-style-name="Header">
      <style:paragraph-properties fo:text-align="center" style:justify-single-word="false"/>
      <style:text-properties officeooo:rsid="002f134b" officeooo:paragraph-rsid="002f134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{{form_var_prenom}}" text:name="prenom"/>
        <text:user-field-decl office:value-type="string" office:string-value="{{form_var_nom}}" text:name="nom"/>
        <text:user-field-decl office:value-type="string" office:string-value="{{form_var_adresse}}" text:name="adresse"/>
        <text:user-field-decl office:value-type="string" office:string-value="{{form_var_code_postal}}" text:name="cp"/>
        <text:user-field-decl office:value-type="string" office:string-value="{{form_var_ville}}" text:name="ville"/>
        <text:user-field-decl office:value-type="string" office:string-value="{% if &quot;Impôts sur le revenu&quot; in form_var_impaye %}X{% endif %}" text:name="impaye_impot"/>
        <text:user-field-decl office:value-type="string" office:string-value="{% if &quot;Taxe foncière&quot; in form_var_impaye %}X{% endif %}" text:name="impaye_foncier"/>
        <text:user-field-decl office:value-type="string" office:string-value="{% if &quot;Loyer&quot; in form_var_impaye %}X{% endif %}" text:name="impaye_loyer"/>
        <text:user-field-decl office:value-type="string" office:string-value="{% if &quot;TVA&quot; in form_var_impaye %}X{% endif %}" text:name="impaye_tva"/>
        <text:user-field-decl office:value-type="string" office:string-value="{% if &quot;RSI&quot; in form_var_impaye %}X{% endif %}" text:name="impaye_rsi"/>
        <text:user-field-decl office:value-type="string" office:string-value="{% if &quot;URSSAF&quot; in form_var_impaye %}X{% endif %}" text:name="impaye_urssaf"/>
        <text:user-field-decl office:value-type="string" office:string-value="{% if &quot;Autre&quot; in form_var_impaye %}X{% endif %}" text:name="impaye_autre"/>
        <text:user-field-decl office:value-type="string" office:string-value="{% if &quot;Autre&quot; in form_var_impaye %}{{form_var_impaye_autre}}{% endif %}" text:name="impaye_autre_precisez"/>
        <text:user-field-decl office:value-type="string" office:string-value="{{form_var_raison}}" text:name="phobie"/>
        <text:user-field-decl office:value-type="string" office:string-value="{% if &quot;Autre&quot; in form_var_raison %} : {{form_var_raison_autre}}{% endif %}" text:name="phobie_autre"/>
        <text:user-field-decl office:value-type="string" office:string-value="{{form_var_derniere_echeance}}" text:name="echeance"/>
        <text:user-field-decl office:value-type="string" office:string-value="{{today}}" text:name="date"/>
        <text:user-field-decl office:value-type="string" office:string-value="{{form_var_courriel}}" text:name="courriel"/>
        <text:user-field-decl office:value-type="string" office:string-value="{{form_var_telephone}}" text:name="telephone"/>
      </text:user-field-decls>
      <text:p text:style-name="P1"/>
      <text:h text:style-name="P8" text:outline-level="1">Identité du déclarant</text:h>
      <text:p text:style-name="P3">Nom : <text:user-field-get text:name="nom">{{form_var_nom}}</text:user-field-get></text:p>
      <text:p text:style-name="P4">Prénom : <text:user-field-get text:name="prenom">{{form_var_prenom}}</text:user-field-get></text:p>
      <text:p text:style-name="P3">Adresse : <text:user-field-get text:name="adresse">{{form_var_adresse}}</text:user-field-get><text:s/><text:user-field-get text:name="cp">{{form_var_code_postal}}</text:user-field-get><text:s/><text:user-field-get text:name="ville">{{form_var_ville}}</text:user-field-get></text:p>
      <text:p text:style-name="P7">Courriel : <text:user-field-get text:name="courriel">{{form_var_courriel}}</text:user-field-get></text:p>
      <text:p text:style-name="P7">Téléphone : <text:user-field-get text:name="telephone">{{form_var_telephone}}</text:user-field-get></text:p>
      <text:p text:style-name="Standard"/>
      <text:h text:style-name="P8" text:outline-level="1">Cadre de la déclaration</text:h>
      <text:h text:style-name="P9" text:outline-level="2">Impayés concernés :</text:h>
      <text:p text:style-name="P5"><text:user-field-get text:name="impaye_impot">{% if "Impôts sur le revenu" in form_var_impaye %}X{% endif %}</text:user-field-get><text:tab/>Impôts sur le revenu</text:p>
      <text:p text:style-name="P5"><text:user-field-get text:name="impaye_foncier">{% if "Taxe foncière" in form_var_impaye %}X{% endif %}</text:user-field-get><text:tab/>Taxe foncière</text:p>
      <text:p text:style-name="P5"><text:user-field-get text:name="impaye_loyer">{% if "Loyer" in form_var_impaye %}X{% endif %}</text:user-field-get><text:tab/>Loyer</text:p>
      <text:p text:style-name="P5"><text:user-field-get text:name="impaye_tva">{% if "TVA" in form_var_impaye %}X{% endif %}</text:user-field-get><text:tab/>TVA</text:p>
      <text:p text:style-name="P5"><text:user-field-get text:name="impaye_rsi">{% if "RSI" in form_var_impaye %}X{% endif %}</text:user-field-get><text:tab/>RSI</text:p>
      <text:p text:style-name="P5"><text:user-field-get text:name="impaye_urssaf">{% if "URSSAF" in form_var_impaye %}X{% endif %}</text:user-field-get><text:tab/>URSSAF</text:p>
      <text:p text:style-name="P5"><text:user-field-get text:name="impaye_autre">{% if "Autre" in form_var_impaye %}X{% endif %}</text:user-field-get><text:tab/>Autre : <text:user-field-get text:name="impaye_autre_precisez">{% if "Autre" in form_var_impaye %}{{form_var_impaye_autre}}{% endif %}</text:user-field-get></text:p>
      <text:h text:style-name="P9" text:outline-level="2">Raison de la phobie</text:h>
      <text:p text:style-name="P6"><text:user-field-get text:name="phobie">{{form_var_raison}}</text:user-field-get><text:user-field-get text:name="phobie_autre">{% if "Autre" in form_var_raison %} : {{form_var_raison_autre}}{% endif %}</text:user-field-get></text:p>
      <text:h text:style-name="P9" text:outline-level="2">Date de la dernière échéance honorée</text:h>
      <text:p text:style-name="P6"><text:user-field-get text:name="echeance">{{form_var_derniere_echeance}}</text:user-field-get></text:p>
      <text:p text:style-name="P2">Date : <text:user-field-get text:name="date">{{today}}</text:user-field-ge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Normal" style:font-family-generic="swiss" style:font-pitch="variable" officeooo:rsid="0002041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6pt" fo:font-weight="bold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4pt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font-size="18pt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2f134b" officeooo:paragraph-rsid="002f134b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797cm" svg:y="-0.926cm" svg:width="3.249cm" svg:height="1.916cm" draw:z-index="0"><draw:image xlink:href="Pictures/1000D81200009F0F00005DBE6CF805A9B9EF7D77.svg" xlink:type="simple" xlink:show="embed" xlink:actuate="onLoad" loext:mime-type="image/svg+xml"/><draw:image xlink:href="Pictures/10000201000003990000021F7EA16A562C14F768.png" xlink:type="simple" xlink:show="embed" xlink:actuate="onLoad" loext:mime-type="image/png"/></draw:frame>Déclaration de phobie administrativ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3T16:59:04.564869545</meta:creation-date>
    <dc:title>defaut</dc:title>
    <meta:editing-duration>PT22H50M8S</meta:editing-duration>
    <meta:editing-cycles>48</meta:editing-cycles>
    <meta:generator>LibreOffice/6.1.5.2$Linux_X86_64 LibreOffice_project/10$Build-2</meta:generator>
    <meta:initial-creator>Marie Kuntz</meta:initial-creator>
    <dc:date>2019-08-12T11:25:20.117968605</dc:date>
    <dc:creator>Marie Kuntz</dc:creator>
    <meta:document-statistic meta:table-count="0" meta:image-count="1" meta:object-count="0" meta:page-count="1" meta:paragraph-count="21" meta:word-count="144" meta:character-count="1017" meta:non-whitespace-character-count="894"/>
    <meta:template xlink:type="simple" xlink:actuate="onRequest" xlink:title="defaut" xlink:href="../../../.config/libreoffice/4/user/template/defaut.ott" meta:date="2019-05-13T16:59:03.846947467"/>
  </office:meta>
</office:document-meta>
</file>