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weight="bold" officeooo:rsid="001a1562" officeooo:paragraph-rsid="001a1562"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Documentation filtre et calculs sur les dates</text:h>
      <text:p text:style-name="Standard"/>
      <text:h text:style-name="Heading_20_2" text:outline-level="2">Principe de "filtre" sur une donnée</text:h>
      <text:p text:style-name="Standard"/>
      <text:p text:style-name="Standard">Quand on dispose d'une donnée Publik, comme form_var_chose, on peut la transformer, au travers de «filtres».</text:p>
      <text:p text:style-name="Standard"/>
      <text:p text:style-name="Standard">La notation générale est :</text:p>
      <text:p text:style-name="Standard"><text:s text:c="4"/>form_var_chose|nom_du_filtre</text:p>
      <text:p text:style-name="Standard"><text:s text:c="4"/></text:p>
      <text:p text:style-name="Standard">Le symbole |, barre verticale, est souvent nommé «pipe», prononcé à l'anglaise, «païpe».</text:p>
      <text:p text:style-name="Standard"/>
      <text:p text:style-name="Standard">Certains filtres acceptent des paramètres, qu'on précise ainsi :</text:p>
      <text:p text:style-name="Standard"><text:s text:c="4"/>form_var_chose|nom_du_filtre:parametre</text:p>
      <text:p text:style-name="Standard"/>
      <text:p text:style-name="Standard">Par exemple, si on veut passer une valeur en minuscule, on va utiliser le filtre "lower". Dans un gabarit, on aura donc :</text:p>
      <text:p text:style-name="Standard"><text:s text:c="4"/>{{ form_var_titre|lower }}</text:p>
      <text:p text:style-name="Standard"><text:s text:c="5"/></text:p>
      <text:p text:style-name="Standard">On peut combiner les filtres les uns à la suite des autres :</text:p>
      <text:p text:style-name="Standard"><text:s text:c="4"/>{{ form_var_title|first|lower }} <text:s text:c="2"/>&lt;-- prendre le premier caractère et le passe en miniscule</text:p>
      <text:p text:style-name="Standard"/>
      <text:p text:style-name="Standard">(ici passage tordu à expliquer... est-ce nécessaire ?) Après que le filtre est appliqué, la donnée elle-même n'est pas modifiée. Le filtre génère une nouvelle donnée, qui est utilisable en "sortie" du filtre.</text:p>
      <text:p text:style-name="Standard"/>
      <text:p text:style-name="Standard"/>
      <text:p text:style-name="Standard">Tous les filtres Django natifs sont disponibles, voir la liste exhaustive ici : https://docs.djangoproject.com/fr/1.11/ref/templates/builtins/</text:p>
      <text:p text:style-name="Standard"/>
      <text:p text:style-name="Standard">Cet document décrit les filtres ajoutés dans Publik, et donne aussi quelques exemples classique d'usage des filtres Django (lower, upper, slugify, ...)</text:p>
      <text:p text:style-name="Standard"/>
      <text:p text:style-name="Standard">Note : la notion de filtre est complétement spécifique à Django. Elle est utilisable dans les gabarits et dans les conditions Django. Mais les filtres n'existent pas en Python, ils ne sont donc pas utilisables ni dans les conditions en Python, ni dans les expressions Python (également disponibles dans Publik, mais qui ne sont pas documentées ici).</text:p>
      <text:p text:style-name="Standard"/>
      <text:h text:style-name="Heading_20_2" text:outline-level="2">Langage des gabarits</text:h>
      <text:p text:style-name="Standard"/>
      <text:p text:style-name="Standard">En relisant, je vois que je mélange un peu trop dans ce pad les conditions et les gabarits... mais parce que bon, c'est lié, quand même, les filtres sont utilisables dans les deux, les conditions aussi... Mais sans doute qu'il faut séparer et avoir un autre endroit pour parler des {{ ... }} et {% ... %}. A noter que la doc Django est plutôt correcte, je trouve https://docs.djangoproject.com/fr/2.1/ref/templates/language/ -- en tout cas sur la notion de variable et de filtre, y'a de quoi s'inspirer.</text:p>
      <text:p text:style-name="Standard"/>
      <text:h text:style-name="Heading_20_2" text:outline-level="2"><text:soft-page-break/>Types de données connus dans Publik</text:h>
      <text:p text:style-name="Standard"/>
      <text:p text:style-name="Standard">Publik gère quelques type de données :</text:p>
      <text:p text:style-name="Standard"/>
      <text:p text:style-name="Standard"><text:s text:c="4"/>* string : chaine de caractère, c'est le type par défaut pour toutes les données de Publik</text:p>
      <text:p text:style-name="Standard"><text:s text:c="4"/>* date : date, c'est le type pour les champs "date"</text:p>
      <text:p text:style-name="Standard"><text:s text:c="4"/>* decimal : nombre (à virgule), à utiliser pour les comparaisons de nombre et les calculs de tarifs</text:p>
      <text:p text:style-name="Standard"><text:s text:c="4"/>* datetime : date et heure, à utiliser pour la gestion des rendez-vous</text:p>
      <text:p text:style-name="Standard"><text:s text:c="4"/>* time : heure seule (utilité... à discuter)</text:p>
      <text:p text:style-name="Standard"/>
      <text:p text:style-name="Standard">Il existe également des types «fichier» mais n'étant pas directement utilisables comme des données Django (qui ne génère au final que du texte), on ne les détaille pas ici.</text:p>
      <text:p text:style-name="Standard"/>
      <text:h text:style-name="Heading_20_2" text:outline-level="2">Imposer le type d'une donnée : les filtres convertisseurs</text:h>
      <text:p text:style-name="Standard"/>
      <text:p text:style-name="Standard">Dans les gabarits ou les conditions Django, on peut avoir besoin de convertir un type de donnée vers un autre, le plus souvent vers une date ou un nombre. Cela permet d'y faire des calculs, des comparaison, ou d'en gérer plus facilement le format d'affichage.</text:p>
      <text:p text:style-name="Standard"/>
      <text:p text:style-name="Standard">La syntaxe pour une conversion de form_var_xxx est :</text:p>
      <text:p text:style-name="Standard">form_var_xxx|&lt;type&gt; <text:s text:c="8"/>--&gt; converti form_var_xxx vers le type &lt;type&gt;</text:p>
      <text:p text:style-name="Standard"/>
      <text:p text:style-name="Standard">Quand la conversion échoue, le résultat est une chaine de caractères vide (c'est un principe générique dans Django que Publik respecte).</text:p>
      <text:p text:style-name="Standard"/>
      <text:p text:style-name="Standard">Exemples les plus utiles :</text:p>
      <text:p text:style-name="Standard"><text:s text:c="4"/>form_var_date|date <text:s text:c="5"/>--&gt; transforme la valeur en date (si ça ne marche pas, renvoie une chaine de caractère vide)</text:p>
      <text:p text:style-name="Standard"><text:s text:c="4"/>form_var_date|datetime <text:s/>--&gt; même chose, mais en transformant en date + heure</text:p>
      <text:p text:style-name="Standard"><text:s text:c="4"/>form_var_tarif|decimal <text:s/>--&gt; transforme la valeur en nombre décimal. Gère la virgule française.</text:p>
      <text:p text:style-name="Standard"/>
      <text:h text:style-name="Heading_20_2" text:outline-level="2">Les filtres d'affichage</text:h>
      <text:p text:style-name="Standard"/>
      <text:p text:style-name="Standard">Dans les gabarits, on peut contrôler la façon dont seront affichées les informations contenues dans les variables. Pour cela, on utilise le format suivant :</text:p>
      <text:p text:style-name="Standard">form_var_xxx|&lt;type&gt;:"format" <text:s/>-&gt; affiche form_var_xxx selon le format "format" pour le type "type"</text:p>
      <text:p text:style-name="Standard"/>
      <text:p text:style-name="Standard">Note : il est d'abord tenté une conversion de form_var_xxx vers &lt;type&gt;. Autrement dit :</text:p>
      <text:p text:style-name="Standard"><text:s text:c="4"/>form_var_xxx|date:"Y-m-d" est un "raccourci" de form_var_xxx|date|date:"Y-m-d"</text:p>
      <text:p text:style-name="Standard"/>
      <text:p text:style-name="Standard">Exemples d'usage dans un gabarit :</text:p>
      <text:p text:style-name="Standard"><text:s text:c="4"/>{{ form_var_date|date:"Y-m-d" }} <text:s text:c="3"/>--&gt; affiche la date au format ISO, par exemple 2019-02-25</text:p>
      <text:p text:style-name="Standard"><text:s text:c="4"/>{{ form_var_date|date:"d/m/Y" }} <text:s text:c="3"/>--&gt; affiche la date au format plus habituel 25/02/2019</text:p>
      <text:p text:style-name="Standard"><text:s text:c="4"/>{{ form_var_decimal|decimal:"2" }} <text:s/>--&gt; affiche le nombre avec 2 chiffres après la virgule</text:p>
      <text:p text:style-name="Standard"/>
      <text:p text:style-name="Standard"/>
      <text:h text:style-name="Heading_20_2" text:outline-level="2"><text:soft-page-break/>Les filtres de calculs sur les dates</text:h>
      <text:p text:style-name="Standard"/>
      <text:p text:style-name="Standard">Divers calculs sur les dates sont possibles dans le but de savoir quand un événement aura lieu, ou de comparer des dates entre elles. C'est surtout utile dans des conditions utilisées dans les workflows ou les gabarits.</text:p>
      <text:p text:style-name="Standard"/>
      <text:p text:style-name="Standard"/>
      <text:h text:style-name="Heading_20_3" text:outline-level="3">Calcul d'âge, pour savoir si un événement au eu lieu, ou va avoir lieu</text:h>
      <text:p text:style-name="Standard"/>
      <text:p text:style-name="Standard">xxx|age_in_days <text:s text:c="2"/>--&gt; donne l'âge d'un événement qui se produit à la date xxx, en jours. Le résultat est un nombre, qui est négatif quand l'événement est dans le futur.</text:p>
      <text:p text:style-name="Standard">xxx|age_in_years <text:s/>--&gt; même chose avec le nombre d'années</text:p>
      <text:p text:style-name="Standard">xxx|age_in_months --&gt; même chose avec le nombre de mois</text:p>
      <text:p text:style-name="Standard">xxx|age_in_hours <text:s/>--&gt; même chose avec le nombre d'heure, et fonctionne aussi quand xxx est une datetime. Permet par exemple de faire un mail exactement 48 heures avant un rendez-vous</text:p>
      <text:p text:style-name="Standard"/>
      <text:p text:style-name="Standard">Exemple d'usage dans un gabarit :</text:p>
      <text:p text:style-name="Standard"><text:s text:c="4"/>Vous avez aujourd'hui {{ form_var_datenaissance|age_in_years }} ans.</text:p>
      <text:p text:style-name="Standard"><text:s text:c="4"/>{% if form_var_datenaissance|age_in_years &gt;= 18 %}Vous êtes majeur·e.{% endif %}</text:p>
      <text:p text:style-name="Standard"><text:s text:c="4"/></text:p>
      <text:p text:style-name="Standard">Exemple d'usage dans une condition Django :</text:p>
      <text:p text:style-name="Standard"><text:s text:c="4"/>form_var_datenaissance|age_in_years &gt;= 18 <text:s text:c="2"/>--&gt; vraie si la personne est majeure</text:p>
      <text:p text:style-name="Standard"/>
      <text:p text:style-name="Standard">Les age_in_* calculent l'âge en fonction du moment présent. Pour calculer en fonction d'une autre date, utiliser le format : </text:p>
      <text:p text:style-name="Standard">xxx|age_in_&lt;unité&gt;:autredate</text:p>
      <text:p text:style-name="Standard"/>
      <text:p text:style-name="Standard">Exemple d'une condition Django :</text:p>
      <text:p text:style-name="Standard"><text:s text:c="4"/>form_var_datenaissance|age_in_years:form_var_daterendezvous &gt;= 18</text:p>
      <text:p text:style-name="Standard"><text:s text:c="11"/>--&gt; vraie si la personne aura plus de 18 ans au moment du rendez-vous</text:p>
      <text:p text:style-name="Standard"/>
      <text:h text:style-name="Heading_20_3" text:outline-level="3">Calculs sur les dates et les date/heure</text:h>
      <text:p text:style-name="Standard"/>
      <text:p text:style-name="Standard">xxx|add_days:3 <text:s text:c="3"/>--&gt; considère que xxx est une date et y ajoute 3 jours. Le résultat est une nouvelle date.</text:p>
      <text:p text:style-name="Standard">xxx|add_hours:3 <text:s text:c="2"/>--&gt; considère que xxx est une datetime et y ajoute 3 heures. Le résultat est une nouvelle date+heure (datetime).</text:p>
      <text:p text:style-name="Standard"/>
      <text:p text:style-name="Standard"/>
      <text:h text:style-name="Heading_20_2" text:outline-level="2">Comparateurs pour les dates</text:h>
      <text:p text:style-name="Standard"/>
      <text:p text:style-name="Standard">Pour comparer des dates entre elles, il est conseillé de «forcer» la conversion vers le type qu'on souhaite. Par exemple, si on veut comparer une date contenue dans deux variables form_var_date1 et form_var_date2, on va utiliser la notation suivante :</text:p>
      <text:p text:style-name="Standard"><text:s text:c="4"/></text:p>
      <text:p text:style-name="Standard"><text:s text:c="4"/>form_var_date1 == form_var_date2 <text:s text:c="11"/>--&gt; est vrai si date1 et date2 sont le même jour</text:p>
      <text:p text:style-name="Standard"/>
      <text:p text:style-name="Standard"><text:soft-page-break/>Les autres opérateurs de comparaisons sont :</text:p>
      <text:p text:style-name="Standard"><text:s text:c="4"/></text:p>
      <text:p text:style-name="Standard"><text:s text:c="4"/>form_var_date1 != form_var_date2 <text:s text:c="4"/>--&gt; les dates sont différentes</text:p>
      <text:p text:style-name="Standard"><text:s text:c="4"/>form_var_date1 &gt; form_var_date2 <text:s text:c="5"/>--&gt; date1 est strictement après date2</text:p>
      <text:p text:style-name="Standard"><text:s text:c="4"/>form_var_date1 &lt; form_var_date2 <text:s text:c="5"/>--&gt; date1 est strictement avant date2</text:p>
      <text:p text:style-name="Standard"><text:s text:c="4"/>form_var_date1| &gt;= form_var_date2 <text:s text:c="4"/>--&gt; date1 est après date2, ou égal à date2</text:p>
      <text:p text:style-name="Standard"><text:s text:c="4"/>form_var_date1| &lt;= form_var_date2 <text:s text:c="4"/>--&gt; date1 est avant date2, ou égal à date2</text:p>
      <text:p text:style-name="Standard"/>
      <text:p text:style-name="P1">Attention si ça ne fonctionne pas c’est peut-être que vous utilisez une variable qui n’est pas une date , utilisez le filtre |date pour la convertir.</text:p>
      <text:p text:style-name="Standard"/>
      <text:h text:style-name="Heading_20_3" text:outline-level="3">Usage dans les conditions, usage dans les gabarits</text:h>
      <text:p text:style-name="Standard"/>
      <text:p text:style-name="Standard">Les exemple ci-dessus sont des conditions utilisables pour les conditions de page, les conditions d'affichage des champs, les conditions de saut, etc. Il faut éventuellement spécifier qu'il s'agit de condition au format Django ; les conditions au format Python n'ont pas la même syntaxe (et notamment, la notion de filtre est complétement spécifique à Django et n'est pas du tout valide en Python).</text:p>
      <text:p text:style-name="Standard"/>
      <text:p text:style-name="Standard">Dans un gabarit, les conditions sont utilisables à l'intérieur de {% if condition %}texte{% endif %}. Exemple :</text:p>
      <text:p text:style-name="Standard"><text:s text:c="4"/></text:p>
      <text:p text:style-name="Standard"><text:s text:c="4"/>{% if form_var_naissance|age_in_years &gt;= 18 %}</text:p>
      <text:p text:style-name="Standard"><text:s text:c="4"/>Vous êtes majeur·e</text:p>
      <text:p text:style-name="Standard"><text:s text:c="4"/>{% else %}</text:p>
      <text:p text:style-name="Standard"><text:s text:c="4"/>Vous êtes mineur·e</text:p>
      <text:p text:style-name="Standard"><text:s text:c="4"/>{% endif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Cros</meta:initial-creator>
    <meta:creation-date>2019-02-08T13:54:25.109852592</meta:creation-date>
    <dc:date>2019-02-08T14:00:21.277954481</dc:date>
    <dc:creator>Pierre Cros</dc:creator>
    <meta:editing-duration>PT44S</meta:editing-duration>
    <meta:editing-cycles>1</meta:editing-cycles>
    <meta:document-statistic meta:table-count="0" meta:image-count="0" meta:object-count="0" meta:page-count="4" meta:paragraph-count="88" meta:word-count="1207" meta:character-count="7787" meta:non-whitespace-character-count="6453"/>
    <meta:generator>LibreOffice/6.1.5.1$Linux_X86_64 LibreOffice_project/10$Build-1</meta:generator>
  </office:meta>
</office:document-meta>
</file>